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officeooo:rsid="0018fa7a" officeooo:paragraph-rsid="0018fa7a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0.9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8fa7a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8fa7a" style:font-size-asian="11pt" style:font-weight-asian="bold" style:font-size-complex="11pt"/>
    </style:style>
    <style:style style:name="T5" style:family="text">
      <style:text-properties officeooo:rsid="0018fa7a"/>
    </style:style>
    <style:style style:name="T6" style:family="text">
      <style:text-properties officeooo:rsid="001aac1c"/>
    </style:style>
    <style:style style:name="T7" style:family="text">
      <style:text-properties officeooo:rsid="001af8b6"/>
    </style:style>
    <style:style style:name="T8" style:family="text">
      <style:text-properties officeooo:rsid="001c60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O EGZAMINIE GIMNAZJALNYM DLA RODZICÓW (PRAWNYCH OPIEKUNÓW) </text:p>
      <text:p text:style-name="Standard"/>
      <text:p text:style-name="P4">Zgodnie z wytycznymi Okręgowej Komisji Egzaminacyjnej w Krakowie, podajemy informacje dotyczące egzaminu, które należy przedstawić rodzicom (opiekunom prawnym) przed egzaminem gimnazjalnym.</text:p>
      <text:p text:style-name="P4"/>
      <text:p text:style-name="P2">a. harmonogram przeprowadzania egzaminu gimnazjalnego </text:p>
      <text:p text:style-name="Standard"><text:span text:style-name="T3">w terminie głównym:</text:span><text:span text:style-name="T1"> <text:s/>19, 20, </text:span><text:span text:style-name="T2">21</text:span><text:span text:style-name="T1"> kwietnia 201</text:span><text:span text:style-name="T2">7</text:span><text:span text:style-name="T1">i </text:span><text:span text:style-name="T3">w terminie dodatkowym</text:span><text:span text:style-name="T1"> <text:s/>1, 2, </text:span><text:span text:style-name="T2">5 </text:span><text:span text:style-name="T1">czerwca 201</text:span><text:span text:style-name="T2">7</text:span><text:span text:style-name="T1">(przystępują do niego uczniowie, którzy z przyczyn losowych lub zdrowotnych nie przystąpili do egzaminu <text:s/>w terminie głównym),</text:span></text:p>
      <text:p text:style-name="Standard"><text:span text:style-name="T1">b</text:span><text:span text:style-name="T3">. struktura egzaminu <text:s/></text:span><text:span text:style-name="T1">(podział na części i zakresy/poziomy ; czas trwania poszczególnych zakresów/poziomów) oraz zakres sprawdzanych umiejętności (podstawa programowa z wymienionych <text:s/>w harmonogramie przedmiotów).</text:span></text:p>
      <text:p text:style-name="P1">Powyższe informacje zawiera komunikat CKE dotyczący harmonogramu egzaminów, s. 2</text:p>
      <text:p text:style-name="P7"><text:a xlink:type="simple" xlink:href="http://www.oke.krakow.pl/inf/filedata/files/20160819%20Harmonogram%20egzaminow%20w%202017%20r%20OGOLNE%20Fin.pdf" text:style-name="Internet_20_link" text:visited-style-name="Visited_20_Internet_20_Link"><text:span text:style-name="T1">http://www.oke.krakow.pl/inf/filedata/files/20160819%20Harmonogram%20egzaminow%20w%202017%20r%20OGOLNE%20Fin.pdf</text:span></text:a><text:span text:style-name="T1"> </text:span></text:p>
      <text:p text:style-name="P1">Przedłużenie czasu trwania w przypadku dostosowania warunków lub formy przeprowadzania egzaminu: <text:s/>przedłużenie I części egzaminu + 20 minut, <text:s/>przedłużenie II części egzaminu- +45 min, przedłużenie II części egzaminu z j, obcego- + 30 min.</text:p>
      <text:p text:style-name="Standard"><text:span text:style-name="T1">c. </text:span><text:span text:style-name="T3">zasady przeprowadzania egzaminu gimnazjalnego (przebieg egzaminu w salach każdego dnia)</text:span><text:span text:style-name="T1"> </text:span></text:p>
      <text:p text:style-name="P1">8.40- 9.00 Czynności przygotowawcze- sprawdzanie obecności, przypomnienie zasad dot. pracy z arkuszem, wyjść, wcześniejszego zakończenia pracy, losowanie miejsc itd.</text:p>
      <text:p text:style-name="P1">Od. 9.00 Czynności organizacyjne na sali: rozdanie arkuszy, sprawdzenie prawidłowości arkuszy, kodowanie; po ich zakończeniu PZN zapisuje w widocznym miejscu godzinę rozpoczęcia i zakończenia pracy, odlicza się czas egzaminu.</text:p>
      <text:p text:style-name="P1">Ok. 10.00 ( lub później- z uwzgl. przedłużenia czasu) zakończenie pracy, oddanie arkuszy, pakowanie; przerwa dla uczniów.</text:p>
      <text:p text:style-name="P1">Ok. 10.45 – Czynności przygotowawcze do II części egzaminu- powtórzenie</text:p>
      <text:p text:style-name="P1">Od 11.00 - Czynności organizacyjne II części egzaminu- powtórzenie</text:p>
      <text:p text:style-name="P1">Ok. 12.30 ( lub później- z uwzgl. przedłużenia czasu)- Zakończenie pracy <text:s/>z II części egzaminu – powtórzenie</text:p>
      <text:p text:style-name="P1">10 minut przed zakończeniem pracy PZN każdorazowo informuje uczniów o pozostałym do końca czasie. </text:p>
      <text:p text:style-name="Standard"><text:span text:style-name="T3">d. zaznaczanie odpowiedzi</text:span><text:span text:style-name="T1">- uczeń zaznacza odpowiedzi na karcie odpowiedzi zamalowując odpowiednie pole, w przypadku pomyłki otacza je kółkiem i zamalowuje właściwą odpowiedź; po zakończeniu pracy z arkuszem uczeń ma dodatkowy czas (5 minut) <text:s/>przeznaczony na sprawdzenie poprawności przeniesienia odpowiedzi na kartę odpowiedzi; nie dotyczy to uczniów uprawnionych do nieprzenoszenia odpowiedzi na kartę- taka osoba zaznacza odpowiedzi w arkuszu krzyżykiem, w przypadku pomyłki otacza je kółkiem i zaznacza krzyżykiem właściwą odpowiedź. </text:span></text:p>
      <text:p text:style-name="Standard"><text:span text:style-name="T3">e. urządzenia techniczne-</text:span><text:span text:style-name="T1"> uczniowie i członkowie ZN oraz obserwatorzy mają zakaz wnoszenia do sali egzaminacyjnej urządzeń telekomunikacyjnych lub korzystania z takich urządzeń w tej sali.</text:span></text:p>
      <text:p text:style-name="Standard"><text:span text:style-name="T1">f. </text:span><text:span text:style-name="T3">przybory i materiały, które zdający mogą wnieść do sali egzaminacyjnej</text:span><text:span text:style-name="T1">: WYŁĄCZNIE długopis/pióro z czarnym wkładem/atramentem, linijka, butelka wody (0,5 l), postawiona potem na podłodze obok zdającego .</text:span></text:p>
      <text:p text:style-name="Standard"><text:span text:style-name="T1">g. </text:span><text:span text:style-name="T3">uczniów obowiązuje zasada samodzielnego rozwiązywania zadań w czasie egzaminu</text:span></text:p>
      <text:p text:style-name="Standard"><text:span text:style-name="T1">h. </text:span><text:span text:style-name="T3">uczeń i rodzic mają po egzaminie <text:s/>możliwoś</text:span><text:span text:style-name="T4">ć</text:span><text:span text:style-name="T3">wglądu do sprawdzonej i ocenionej pracy egzaminacyjnej.</text:span></text:p>
      <text:p text:style-name="P1">2. <text:s/>Do 30 września <text:span text:style-name="T5">2016</text:span> r. należy zapoznać rodziców uczniów z możliwymi dostosowaniami <text:s/>warunków i form przeprowadzania egzaminu gimnazjalnego (pkt 3.4.13</text:p>
      <text:p text:style-name="P1">3. Do <text:s/>20 listopada 201<text:span text:style-name="T5">6 </text:span><text:s/>r. należy przekazać rodzicom uczniów pisemną informację o wskazanym <text:s/>przez radę pedagogiczną sposobie lub sposobach <text:s/>dostosowania warunków lub formy przeprowadzania egzaminu gimnazjalnego do potrzeb edukacyjnych i możliwości </text:p>
      <text:p text:style-name="P1">psychofizycznych zdających.</text:p>
      <text:p text:style-name="P2">W/w wytyczne zrealizowano - w odniesieniu do osób, których dotyczą.</text:p>
      <text:p text:style-name="P1"><text:soft-page-break/>4. Poinformowano rodziców o następujących terminach:</text:p>
      <text:p text:style-name="P1">a.do 30 września 201<text:span text:style-name="T5">6</text:span> r. <text:s/>– złożenie deklaracji (a) wskazującej język obcy nowożytny, z którego uczeń przystąpi do części trzeciej egzaminu gimnazjalnego, (b) informującej o zamiarze przystąpienia do części trzeciej egzaminu na poziomie rozszerzonym przez ucznia, który nie ma takiego obowiązku, (c) informującej o zamiarze przystąpienia do części pierwszej lub części drugiej egzaminu w języku danej mniejszości narodowej, mniejszości etnicznej lub w języku regionalnym </text:p>
      <text:p text:style-name="P1">b. do 15 października 201<text:span text:style-name="T5">6</text:span> r. – przedłożenie dyrektorowi szkoły <text:s/>zaświadczenia o stanie <text:s/>zdrowia ucznia lub opinii poradni psychologiczno - pedagogicznej o specyficznych trudnościach w uczeniu się </text:p>
      <text:p text:style-name="P1">c. do 24 listopada 201<text:span text:style-name="T5">6</text:span>r. – złożenie oświadczenia o korzystaniu albo niekorzystaniu ze wskazanych sposobów dostosowania warunków lub formy <text:s/>przeprowadzania egzaminu do potrzeb edukacyjnych i możliwości psychofizycznych zdających, po otrzymaniu pisemnej informacji, o której mowa w pkt. 11.1.3.)</text:p>
      <text:p text:style-name="P1">d. do 18 stycznia 201<text:span text:style-name="T5">7</text:span> r. – złożenie pisemnej informacji o zmianie w deklaracjach, o których mowa w pkt. 11.1.4a oraz 3.2.12 .</text:p>
      <text:p text:style-name="P1">e. do 1 kwietnia 201<text:span text:style-name="T5">7</text:span>r. – przekazanie dyrektorowi szkoły wniosku o zmianie języka obcego <text:s/>nowożytnego w przypadku laureatów / finalistów konkursów / olimpiad przedmiotowych (pkt 3.2.13.).</text:p>
      <text:p text:style-name="P10">5. W razie potrzeby szkoła przekazuje rodzicom stosowne formularze (załączniki do niniejszej Informacji ) lub informację o tym, gdzie formularze te można znaleźć (np. </text:p>
      <text:p text:style-name="P1">strona internetowa CKE, OKE).</text:p>
      <text:p text:style-name="P1">6. Na stronie internetowej CKE (www.cke.edu.pl, w zakładce poświęconej egzaminowi gimnazjalnemu) dostępne są: </text:p>
      <text:p text:style-name="P1">a. Informatory o egzaminie gimnazjalnym od roku szkolnego 2011/2012</text:p>
      <text:p text:style-name="P1">b. przykładowe arkusze egzaminacyjne</text:p>
      <text:p text:style-name="P1">c. arkusze egzaminacyjne <text:span text:style-name="T8">od </text:span><text:s/>2012 </text:p>
      <text:p text:style-name="P1">d. sprawozdania z przebiegu egzaminu gimnazjalnego w poprzednich latach. </text:p>
      <text:p text:style-name="P1"/>
      <text:p text:style-name="P1">11.2 . PO EGZAMINIE GIMNAZJALNYM</text:p>
      <text:p text:style-name="P1">1. W przypadku unieważnienia egzaminu <text:s/>z przyczyn określonych w pkt. 7.1.3. szkoła udziela rodzicom szczegółowych wyjaśnień dotyczących przyczyn oraz trybu <text:s/>unieważnienia oraz udziela zdającemu i jego rodzicom wsparcia na kolejnych etapach <text:s/>przeprowadzanej procedury. </text:p>
      <text:p text:style-name="P1">2.Rodzicom uczniów przypomina się <text:s/>o możliwości wglądu do sprawdzonej i ocenionej pracy egzaminacyjnej - osoby zainteresowane zostaną zaznajomione z procedurą dokonywania wglądu.</text:p>
      <text:p text:style-name="P4"/>
      <text:p text:style-name="P4"/>
      <text:p text:style-name="P4"/>
      <text:p text:style-name="P4">Źródła szczegółowych informacji egzaminie <text:span text:style-name="T6">znajdują się na stronie </text:span><text:a xlink:type="simple" xlink:href="http://www.oke.krakow.pl/" text:style-name="Internet_20_link" text:visited-style-name="Visited_20_Internet_20_Link"><text:span text:style-name="T6">www.oke.krakow.pl</text:span></text:a><text:span text:style-name="T6"> ; zakładka: egzamin gimnazjalny</text:span></text:p>
      <text:p text:style-name="P4"/>
      <text:p text:style-name="P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O EGZAMINIE GIMNAZJALNYM DLA RODZICÓW (PRAWNYCH OPIEKUNÓW) </dc:title>
    <meta:initial-creator>Bibliotekarz</meta:initial-creator>
    <meta:creation-date>2016-02-25T12:16:00</meta:creation-date>
    <dc:date>2017-03-09T10:53:40.428000000</dc:date>
    <meta:editing-cycles>6</meta:editing-cycles>
    <meta:editing-duration>PT1H1M16S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42" meta:word-count="791" meta:character-count="6164" meta:non-whitespace-character-count="5368"/>
  </office:meta>
</office:document-meta>
</file>