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2"/>
    <style:style style:name="P3" style:family="paragraph" style:parent-style-name="Standard" style:list-style-name="WW8Num5"/>
    <style:style style:name="P4" style:family="paragraph" style:parent-style-name="Standard" style:list-style-name="WW8Num1"/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o przebiegu egzaminu</text:p>
      <text:p text:style-name="Standard"/>
      <text:p text:style-name="Standard">Czynności przygotowawcze- od ok. 8.30 do 9.00- przed zakresem I/od 10.45 do 11.00- przed zakresem II</text:p>
      <text:p text:style-name="Standard"/>
      <text:list xml:id="list2646104951261028460" text:style-name="WW8Num3">
        <text:list-item>
          <text:p text:style-name="P1">Wejście na salę wg czytanej przez członka zespołu nadzorującego listy obecności.</text:p>
        </text:list-item>
        <text:list-item>
          <text:p text:style-name="P1">Losowanie miejsc, zajmowanie wylosowanych miejsc, wydanie kopert z kodami.</text:p>
        </text:list-item>
        <text:list-item>
          <text:p text:style-name="P1">Sprawdzenie poprawności kodów przygotowanych przez OKE (kod ucznia, PESEL)</text:p>
        </text:list-item>
        <text:list-item>
          <text:p text:style-name="P1">Przypomnienie czasu trwania danego zakresu egzaminu, z uwzględnieniem dostosowań:</text:p>
        </text:list-item>
      </text:list>
      <text:p text:style-name="P5">zakres I: 60 min (+20) – wszystkie części egzaminu</text:p>
      <text:p text:style-name="P5">zakres II: 90 min (+ 45)- część humanistyczna i matematyczno- przyrodnicza</text:p>
      <text:p text:style-name="P5">zakres II: <text:s/>60 min (+30) - – j. angielski- poziom rozszerzony</text:p>
      <text:list xml:id="list4782549709218657644" text:style-name="WW8Num2">
        <text:list-item>
          <text:p text:style-name="P2">Przypomnienie o sprawach organizacyjnych (sygnalizowaniu potrzeby wyjścia do toalety, zakończenia pracy- podniesieniem ręki, obowiązku samodzielnej pracy, zasad oddawania arkusza po zakończeniu pracy )</text:p>
        </text:list-item>
        <text:list-item>
          <text:p text:style-name="P2">Ewentualne pytania uczniów i wyjaśnienia zespołu nadzorującego</text:p>
        </text:list-item>
      </text:list>
      <text:p text:style-name="Standard"/>
      <text:p text:style-name="Standard">Czynności przygotowujące do pracy z arkuszem- od 9.00- przed zakresem I/od 11.00- przed zakresem II</text:p>
      <text:list xml:id="list5557060674308727231" text:style-name="WW8Num5">
        <text:list-item>
          <text:p text:style-name="P3">Otwarcie zestawów przez uczniów z zachowaniem należytej ostrożności</text:p>
        </text:list-item>
        <text:list-item>
          <text:p text:style-name="P3">Przypomnienie zespołu nadzorującego o konieczności samodzielnego zapoznania się uczniów z instrukcją</text:p>
        </text:list-item>
        <text:list-item>
          <text:p text:style-name="P3">Sprawdzenie przez uczniów kompletności arkusza</text:p>
        </text:list-item>
        <text:list-item>
          <text:p text:style-name="P3">Zakodowanie arkusza w wyznaczonych miejscach przez ucznia lub zespół nadzorujący (uczniowie z dostosowaniami)</text:p>
        </text:list-item>
        <text:list-item>
          <text:p text:style-name="P3">Sprawdzenie przez zespół nadzorujący poprawności umieszczenia kodów i naklejek na arkuszach </text:p>
        </text:list-item>
        <text:list-item>
          <text:p text:style-name="P3">Przypomnienie o dodatkowym czasie na przeniesienie zadań na kartę odpowiedzi (5 min. - dla uczniów przenoszących odp.)</text:p>
        </text:list-item>
        <text:list-item>
          <text:p text:style-name="P3">Ewentualne pytania uczniów i wyjaśnienia zespołu nadzorującego- dotyczące wyłącznie instrukcji</text:p>
        </text:list-item>
        <text:list-item>
          <text:p text:style-name="P3">Zapisanie na tablicy rozpoczęcia i zakończenia czasu pracy z arkuszem- po zakończeniu czynności przygotowawczych</text:p>
        </text:list-item>
      </text:list>
      <text:p text:style-name="Standard"/>
      <text:p text:style-name="Standard">Praca z arkuszem egzaminacyjnym</text:p>
      <text:p text:style-name="Standard"/>
      <text:list xml:id="list6647653505709122936" text:style-name="WW8Num1">
        <text:list-item>
          <text:p text:style-name="P4">Przypomnienie przez zespół nadzorujący o upływie czasu i konieczności przeniesienia odpowiedzi – 10 min przed jego zakończeniem ( nie dotyczy uczniów z dostosowaniami)</text:p>
        </text:list-item>
        <text:list-item>
          <text:p text:style-name="P4">Zakończenie pracy z arkuszem</text:p>
        </text:list-item>
        <text:list-item>
          <text:p text:style-name="P4">Wyznaczenie dodatkowego czasu ( 5 min) na przeniesienie odpowiedzi na kartę ( nie dotyczy uczniów z dostosowaniami)</text:p>
        </text:list-item>
        <text:list-item>
          <text:p text:style-name="P4">Sprawdzenie przez członków zespołu nadzorującego, czy uczniowie przenieśli odpowiedzi</text:p>
        </text:list-item>
        <text:list-item>
          <text:p text:style-name="P4">Zezwolenie uczniom na opuszczenie sali (oprócz przedstawicieli obecnych przy pakowaniu materiałów)</text:p>
        </text:list-item>
        <text:list-item>
          <text:p text:style-name="P4">Pakowanie materiałów w obecności przedstawicieli uczniów.</text:p>
        </text:list-item>
      </text:list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o przebiegu egzaminu</dc:title>
    <meta:initial-creator>Bibliotekarz</meta:initial-creator>
    <meta:creation-date>2015-10-27T09:01:00</meta:creation-date>
    <dc:date>2017-03-09T10:48:56.169000000</dc:date>
    <meta:print-date>2015-10-27T09:54:00</meta:print-date>
    <meta:editing-cycles>5</meta:editing-cycles>
    <meta:editing-duration>PT2H21M20S</meta:editing-duration>
    <meta:document-statistic meta:table-count="0" meta:image-count="0" meta:object-count="0" meta:page-count="1" meta:paragraph-count="27" meta:word-count="314" meta:character-count="2326" meta:non-whitespace-character-count="2054"/>
    <meta:generator>LibreOffice/5.1.0.3$Windows_x86 LibreOffice_project/5e3e00a007d9b3b6efb6797a8b8e57b51ab1f737</meta:generator>
  </office:meta>
</office:document-meta>
</file>