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5pt"/>
    </style:style>
    <style:style style:name="P2" style:family="paragraph" style:parent-style-name="Standard">
      <style:paragraph-properties fo:line-height="150%"/>
      <style:text-properties style:font-size-complex="15pt"/>
    </style:style>
    <style:style style:name="P3" style:family="paragraph" style:parent-style-name="Standard">
      <style:text-properties officeooo:paragraph-rsid="0024aa54" style:font-size-complex="15pt"/>
    </style:style>
    <style:style style:name="P4" style:family="paragraph" style:parent-style-name="Standard">
      <style:text-properties style:font-size-complex="11pt"/>
    </style:style>
    <style:style style:name="P5" style:family="paragraph" style:parent-style-name="Standard">
      <style:text-properties officeooo:paragraph-rsid="00206c10"/>
    </style:style>
    <style:style style:name="P6" style:family="paragraph" style:parent-style-name="Standard">
      <style:text-properties fo:font-weight="bold" style:font-weight-asian="bold" style:font-size-complex="11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06c10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size-complex="15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size-complex="15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4" style:family="paragraph" style:parent-style-name="Normalny_20__28_Web_29_">
      <style:paragraph-properties fo:margin-top="0cm" fo:margin-bottom="0cm" loext:contextual-spacing="false"/>
    </style:style>
    <style:style style:name="P15" style:family="paragraph" style:parent-style-name="Normalny_20__28_Web_29_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Normalny_20__28_Web_29_">
      <style:paragraph-properties fo:margin-top="0cm" fo:margin-bottom="0cm" loext:contextual-spacing="false"/>
      <style:text-properties style:font-size-complex="11pt"/>
    </style:style>
    <style:style style:name="P17" style:family="paragraph" style:parent-style-name="Normalny_20__28_Web_29_">
      <style:paragraph-properties fo:margin-top="0cm" fo:margin-bottom="0cm" loext:contextual-spacing="false"/>
      <style:text-properties style:font-size-complex="15pt"/>
    </style:style>
    <style:style style:name="P18" style:family="paragraph" style:parent-style-name="Normalny_20__28_Web_29_">
      <style:paragraph-properties fo:margin-left="0cm" fo:margin-right="0cm" fo:margin-top="0cm" fo:margin-bottom="0cm" loext:contextual-spacing="false" fo:text-indent="0.106cm" style:auto-text-indent="false"/>
    </style:style>
    <style:style style:name="P19" style:family="paragraph" style:parent-style-name="Normalny_20__28_Web_29_">
      <style:paragraph-properties fo:margin-left="0cm" fo:margin-right="0cm" fo:margin-top="0cm" fo:margin-bottom="0cm" loext:contextual-spacing="false" fo:text-indent="1.27cm" style:auto-text-indent="false"/>
    </style:style>
    <style:style style:name="P20" style:family="paragraph" style:parent-style-name="Normalny_20__28_Web_29_" style:master-page-name="Standard">
      <style:paragraph-properties fo:margin-top="0cm" fo:margin-bottom="0cm" loext:contextual-spacing="false" style:page-number="auto"/>
    </style:style>
    <style:style style:name="P21" style:family="paragraph" style:parent-style-name="Normalny_20__28_Web_29_" style:list-style-name="WW8Num2">
      <style:paragraph-properties fo:margin-top="0cm" fo:margin-bottom="0cm" loext:contextual-spacing="false">
        <style:tab-stops>
          <style:tab-stop style:position="1.905cm"/>
        </style:tab-stops>
      </style:paragraph-properties>
    </style:style>
    <style:style style:name="P22" style:family="paragraph" style:parent-style-name="Normalny_20__28_Web_29_" style:list-style-name="WW8Num2">
      <style:paragraph-properties fo:margin-top="0cm" fo:margin-bottom="0cm" loext:contextual-spacing="false">
        <style:tab-stops>
          <style:tab-stop style:position="1.905cm"/>
        </style:tab-stops>
      </style:paragraph-properties>
      <style:text-properties officeooo:paragraph-rsid="002452c0"/>
    </style:style>
    <style:style style:name="P23" style:family="paragraph" style:parent-style-name="Normalny_20__28_Web_29_" style:list-style-name="WW8Num14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officeooo:paragraph-rsid="00201558"/>
    </style:style>
    <style:style style:name="P24" style:family="paragraph" style:parent-style-name="Normalny_20__28_Web_29_" style:list-style-name="WW8Num6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Normalny_20__28_Web_29_" style:list-style-name="WW8Num14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Normalny_20__28_Web_29_" style:list-style-name="WW8Num3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Normalny_20__28_Web_29_" style:list-style-name="WW8Num1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Normalny_20__28_Web_29_" style:list-style-name="WW8Num14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Normalny_20__28_Web_29_" style:list-style-name="WW8Num14">
      <style:paragraph-properties fo:margin-left="1.905cm" fo:margin-right="0cm" fo:margin-top="0cm" fo:margin-bottom="0cm" loext:contextual-spacing="false" fo:text-indent="-0.635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Standard" style:list-style-name="WW8Num10">
      <style:text-properties officeooo:paragraph-rsid="0024aa54" style:font-size-complex="15pt"/>
    </style:style>
    <style:style style:name="P31" style:family="paragraph" style:parent-style-name="Standard" style:list-style-name="WW8Num3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155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452c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01558"/>
    </style:style>
    <style:style style:name="T7" style:family="text">
      <style:text-properties style:text-underline-style="solid" style:text-underline-width="auto" style:text-underline-color="font-color" style:font-size-complex="11pt"/>
    </style:style>
    <style:style style:name="T8" style:family="text">
      <style:text-properties style:text-underline-style="solid" style:text-underline-width="auto" style:text-underline-color="font-color" officeooo:rsid="00201558" style:font-size-complex="11pt"/>
    </style:style>
    <style:style style:name="T9" style:family="text">
      <style:text-properties style:text-underline-style="solid" style:text-underline-width="auto" style:text-underline-color="font-color" style:font-size-complex="15pt"/>
    </style:style>
    <style:style style:name="T10" style:family="text">
      <style:text-properties style:text-underline-style="solid" style:text-underline-width="auto" style:text-underline-color="font-color" officeooo:rsid="00201558" style:font-size-complex="15pt"/>
    </style:style>
    <style:style style:name="T11" style:family="text">
      <style:text-properties style:font-size-complex="15pt"/>
    </style:style>
    <style:style style:name="T12" style:family="text">
      <style:text-properties style:font-size-complex="11pt"/>
    </style:style>
    <style:style style:name="T13" style:family="text">
      <style:text-properties officeooo:rsid="00201558"/>
    </style:style>
    <style:style style:name="T14" style:family="text">
      <style:text-properties officeooo:rsid="00206c10"/>
    </style:style>
    <style:style style:name="T15" style:family="text">
      <style:text-properties officeooo:rsid="00221a20"/>
    </style:style>
    <style:style style:name="T16" style:family="text">
      <style:text-properties officeooo:rsid="002452c0"/>
    </style:style>
    <style:style style:name="T17" style:family="text">
      <style:text-properties officeooo:rsid="0024aa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REGULAMIN</text:span></text:p>
      <text:p text:style-name="P14"><text:span text:style-name="T1"><text:line-break/></text:span><text:span text:style-name="Strong_20_Emphasis"> GMINNEGO KONKURSU FOTOGRAFICZNEGO</text:span></text:p>
      <text:p text:style-name="P14"><text:span text:style-name="Strong_20_Emphasis"> </text:span></text:p>
      <text:p text:style-name="P14"><text:span text:style-name="Strong_20_Emphasis"><text:span text:style-name="T2">pt.: "</text:span></text:span><text:span text:style-name="Strong_20_Emphasis"><text:span text:style-name="T6">Eko – selfie - czyli: jestem zielony</text:span></text:span><text:span text:style-name="Strong_20_Emphasis"><text:span text:style-name="T2">"</text:span></text:span></text:p>
      <text:p text:style-name="P14"><text:span text:style-name="Strong_20_Emphasis"> </text:span></text:p>
      <text:p text:style-name="P14"><text:span text:style-name="Strong_20_Emphasis">I. Postanowienia ogólne</text:span></text:p>
      <text:p text:style-name="P14"><text:span text:style-name="Strong_20_Emphasis"> </text:span></text:p>
      <text:list xml:id="list2264668781542032036" text:style-name="WW8Num2">
        <text:list-item>
          <text:p text:style-name="P21">Organizatorem konkursu jest Gimnazjum im. <text:span text:style-name="T16">k</text:span>s. Jana Twardowskiego w Białym Kościele we współpracy ze Szkołą Podstawową im. Św. Jadwigi <text:s/>Królowej w Białym Kościele, zwane dalej „organizatorami”.</text:p>
        </text:list-item>
        <text:list-item>
          <text:p text:style-name="P21">Celem konkursu jest popularyzacja fotografii wśród uczniów szkół podstawowych i gimnazjalnych na terenie Gminy Wielka Wieś, <text:s/>rozbudzanie pasji artystycznej oraz wrażliwości ekologicznej.</text:p>
        </text:list-item>
        <text:list-item>
          <text:p text:style-name="P22"><text:span text:style-name="T16">Konkurs organizowany jest w ramach projektu gminnego:</text:span><text:span text:style-name="Strong_20_Emphasis">„Wielkowiejska Misja - Niska Emisja”</text:span>. </text:p>
        </text:list-item>
        <text:list-item>
          <text:p text:style-name="P21">Regulamin określa zasady przeprowadzania konkursu i oceniania zdjęć.</text:p>
        </text:list-item>
      </text:list>
      <text:p text:style-name="P14"> </text:p>
      <text:p text:style-name="P14"><text:span text:style-name="Strong_20_Emphasis">II. Zasady konkursu</text:span></text:p>
      <text:p text:style-name="P14"><text:span text:style-name="Strong_20_Emphasis"> </text:span></text:p>
      <text:list xml:id="list8009487191641198182" text:style-name="WW8Num6">
        <text:list-item>
          <text:p text:style-name="P24">Czas trwania konkursu – <text:span text:style-name="T16">01 marca 2017- 03 kwietnia 2017.</text:span></text:p>
        </text:list-item>
        <text:list-item>
          <text:p text:style-name="P24">Uczestnikiem konkursu (zwanym dalej „uczestnikiem”) może być każdy uczeń szkoły podstawowej lub gimnazjalnej z terenu gminy Wielka Wieś, który spełni wymogi niniejszego regulaminu.</text:p>
        </text:list-item>
      </text:list>
      <text:list xml:id="list8495534697993711963" text:style-name="WW8Num14">
        <text:list-item>
          <text:p text:style-name="P25">Przystąpienie do konkursu następuje przez zgłoszenie prac fotograficznych.</text:p>
        </text:list-item>
        <text:list-item>
          <text:p text:style-name="P25">Przystępując do konkursu uczestnik akceptuje niniejszy regulamin, a w szczególności  punkt 12. <text:s/>regulaminu, oraz zapewnia, że:</text:p>
          <text:list>
            <text:list-item>
              <text:p text:style-name="P29">posiada pełnię praw autorskich do zgłoszonej pracy,</text:p>
            </text:list-item>
            <text:list-item>
              <text:p text:style-name="P29">nie narusza praw autorskich osób trzecich,</text:p>
            </text:list-item>
            <text:list-item>
              <text:p text:style-name="P29">nie narusza dóbr osobistych osób, które zostały na nich przedstawione oraz innych dóbr prawnie chronionych.</text:p>
            </text:list-item>
          </text:list>
        </text:list-item>
        <text:list-item>
          <text:p text:style-name="P23">Konkurs przeprowadzany jest w kategorii: <text:s/>fotografia typu „selfie”, przedstawiająca uczestnika w <text:span text:style-name="T13">sytuacji</text:span> jednoznacznie kojarzącej się z tematem konkursu. <text:span text:style-name="T13">Przykłady:</text:span> <text:span text:style-name="T13">scenka </text:span>(np. <text:span text:style-name="T13">segregowanie śmieci, oszczędzanie mediów, korzystanie z ekologicznego transportu, dbanie o czyste powietrze, propagowanie ochrony środowiska)</text:span>, <text:span text:style-name="T13">obecność </text:span>detal<text:span text:style-name="T13">i</text:span> i przedmiot<text:span text:style-name="T13">ów</text:span>, przebrani<text:span text:style-name="T13">a,</text:span> kolorystyk<text:span text:style-name="T13">i, hasła- kojarzących się z ekologią i postawą proekologiczną</text:span>, itd.). <text:span text:style-name="T15">Mile widziany humor i szczypta artystycznego szaleństwa:).</text:span></text:p>
        </text:list-item>
        <text:list-item>
          <text:p text:style-name="P25">Każdy uczestnik zgłasza nie więcej niż <text:span text:style-name="Strong_20_Emphasis"><text:span text:style-name="T2">3 prace</text:span></text:span>.</text:p>
        </text:list-item>
        <text:list-item>
          <text:p text:style-name="P25">Format prac:</text:p>
          <text:list>
            <text:list-item>
              <text:p text:style-name="P29">odbitki kolorowe lub czarno- białe w formacie 20x30 <text:s/><text:span text:style-name="T3">oraz </text:span></text:p>
            </text:list-item>
            <text:list-item>
              <text:p text:style-name="P29">oryginalne fotografie zapisane w formacie JPEG</text:p>
            </text:list-item>
          </text:list>
        </text:list-item>
      </text:list>
      <text:p text:style-name="P14"/>
      <text:p text:style-name="P14"><text:span text:style-name="T2">Uwaga! Każdy uczestnik dostarcza </text:span><text:span text:style-name="T3">prace w formie odbitek oraz plików </text:span><text:span text:style-name="T5">z rozszerzeniem </text:span><text:span text:style-name="T3">JPG</text:span></text:p>
      <text:p text:style-name="P15"/>
      <text:list xml:id="list213936555185866" text:continue-numbering="true" text:style-name="WW8Num14">
        <text:list-item>
          <text:p text:style-name="P25">Na odwrocie każdej pracy oraz w nazwie pliku należy umieścić:</text:p>
          <text:list>
            <text:list-item>
              <text:p text:style-name="P29">imię i nazwisko autora oraz klasę i nazwę szkoły,</text:p>
            </text:list-item>
            <text:list-item>
              <text:p text:style-name="P29">tytuł pracy,</text:p>
            </text:list-item>
          </text:list>
        </text:list-item>
        <text:list-item>
          <text:p text:style-name="P25"><text:soft-page-break/>Prace konkursowe należy składać <text:span text:style-name="T13">na ręce </text:span><text:span text:style-name="T4">koordynatora: pani Marty Dudy </text:span><text:span text:style-name="T13">lub </text:span>bezpośrednio do biblioteki Gimnazjum im. Ks. Jana Twardowskiego w Białym Kościele, do pani Mirosławy Szeptyckiej oraz przesłać drogą elektroniczną na adres: bib.gimBK@wp.pl</text:p>
        </text:list-item>
        <text:list-item>
          <text:p text:style-name="P25">Termin składania prac upływa …………………………………..roku.</text:p>
        </text:list-item>
        <text:list-item>
          <text:p text:style-name="P25">Zgłoszone prace będą eksponowane na wystawie pokonkursowej w budynku Gimnazjum im. Ks. Jana Twardowskiego w Białym Kościele/ na wystawie pokonkursowej w budynku Szkoły Podstawowej im. Św. Jadwigi <text:s/>Królowej w Białym Kościele oraz na stronach internetowej organizatorów.</text:p>
        </text:list-item>
        <text:list-item>
          <text:p text:style-name="P25">W przypadku prac nagrodzonych i wyróżnionych organizatorzy zastrzegają sobie prawo do ich nieodpłatnej publikacji w materiałach związanych z konkursem z zaznaczeniem imienia i  nazwiska autora.</text:p>
        </text:list-item>
        <text:list-item>
          <text:p text:style-name="P28">Prace bez załączonych oświadczeń rodziców/opiekunów traktowane będą <text:s/>jako niekompletne i nie zostaną dopuszczone do konkursu.</text:p>
        </text:list-item>
        <text:list-item>
          <text:p text:style-name="P25">Prace nie spełniające wymogów regulaminu ( tematyka, format, brak wersji elektronicznej przesłanej organizatorom) nie zostaną dopuszczone do konkursu.</text:p>
        </text:list-item>
      </text:list>
      <text:p text:style-name="P18"/>
      <text:p text:style-name="P14"> </text:p>
      <text:p text:style-name="P14"><text:span text:style-name="Strong_20_Emphasis">III. Zasady rozstrzygnięcia konkursu</text:span></text:p>
      <text:p text:style-name="P14"><text:span text:style-name="Strong_20_Emphasis"> </text:span></text:p>
      <text:list xml:id="list6108859649765749656" text:style-name="WW8Num3">
        <text:list-item>
          <text:p text:style-name="P26">Prace zostaną ocenione przez jury w składzie powołanym przez organizatorów.</text:p>
        </text:list-item>
        <text:list-item>
          <text:p text:style-name="P26">Decyzja jury jest ostateczna i nie przysługuje od niej tryb odwoławczy.</text:p>
        </text:list-item>
        <text:list-item>
          <text:p text:style-name="P26">Laureaci otrzymają nagrody książkowe/rzeczowe.</text:p>
        </text:list-item>
        <text:list-item>
          <text:p text:style-name="P26">Prace laureatów będą prezentowane na stronach internetowych organizatorów konkursu oraz wystawie pokonkursowej (por. r. II punkt 9).</text:p>
        </text:list-item>
        <text:list-item>
          <text:p text:style-name="P26">Uczestnicy konkursu zostaną powiadomieni o czasie i miejscu rozstrzygnięcia</text:p>
        </text:list-item>
      </text:list>
      <text:p text:style-name="P19">konkursu.</text:p>
      <text:list xml:id="list213936560184553" text:continue-numbering="true" text:style-name="WW8Num3">
        <text:list-item>
          <text:p text:style-name="P26">Organizator na prośbę uczestnika zwraca zgłoszone prace (odbitki) po zakończeniu wystawy pokonkursowej (termin podany w harmonogramie konkursu). Zainteresowani odbierają <text:s/>prace w Gimnazjum im. Ks. Jana Twardowskiego w Białym Kościele <text:span text:style-name="T14">lub w szkołach macierzystych (prace zwrócone do szkół macierzystych wydaje koordynator konkursu) </text:span>. </text:p>
        </text:list-item>
        <text:list-item>
          <text:p text:style-name="P31">Organizator zastrzega sobie prawo do przerwania lub odwołania konkursu bez podania przyczyn oraz niewyłonienia zwycięzcy.</text:p>
        </text:list-item>
      </text:list>
      <text:p text:style-name="P16"/>
      <text:p text:style-name="P14"/>
      <text:p text:style-name="P14"> <text:span text:style-name="Strong_20_Emphasis">IV. Postanowienia końcowe</text:span></text:p>
      <text:p text:style-name="P14"><text:span text:style-name="Strong_20_Emphasis"> </text:span></text:p>
      <text:list xml:id="list4728851087049310963" text:style-name="WW8Num1">
        <text:list-item>
          <text:p text:style-name="P27">Udział <text:s/>w konkursie (przesłanie prac) jest równoznaczny z wyrażeniem zgody na wykorzystywanie danych osobowych uczestnika zgodnie z przepisami Ustawy z 29 sierpnia 1997 r. o ochronie danych osobowych oraz wykorzystanie wizerunku uczestnika zgodnie <text:span text:style-name="T11">z zapisami Ustawy o prawie autorskim i prawach pokrewnych z dnia 4 lutego 1994 roku (Dz. U. z 2006 r., Nr 90, poz. 631 z późn. zm.)</text:span>.</text:p>
        </text:list-item>
        <text:list-item>
          <text:p text:style-name="P27">Uczestnicy ponoszą pełną odpowiedzialność za zgodność z prawdą danych nadesłanych wraz z pracami wynikającą z przepisów Kodeksu Cywilnego z 23 kwietnia 1964 r. oraz Ustawy z 4 lutego 1994 r. o prawie autorskim i prawach pokrewnych.</text:p>
        </text:list-item>
        <text:list-item>
          <text:p text:style-name="P27">Organizator nie ponosi odpowiedzialności prawnej za naruszenie praw autorskich osób trzecich przez uczestników konkursu.</text:p>
        </text:list-item>
        <text:list-item>
          <text:p text:style-name="P27">Niniejszy dokument jest jedynym dokumentem określającym zasady konkursu.</text:p>
        </text:list-item>
        <text:list-item>
          <text:p text:style-name="P27">Regulamin jest do dostępny w siedzibie oraz na stronie internetowej organizatora.</text:p>
        </text:list-item>
      </text:list>
      <text:p text:style-name="P6"><text:soft-page-break/></text:p>
      <text:p text:style-name="P8"/>
      <text:p text:style-name="P8"/>
      <text:p text:style-name="P8">Oświadczenie</text:p>
      <text:p text:style-name="P7"/>
      <text:p text:style-name="P9"><text:span text:style-name="T12">Wyrażam zgodę na przetwarzanie danych osobowych mojego dziecka................................................................. w celu <text:s/>przeprowadzenia konkursu fotograficznego </text:span><text:span text:style-name="Strong_20_Emphasis"><text:span text:style-name="T7">"</text:span></text:span><text:span text:style-name="Strong_20_Emphasis"><text:span text:style-name="T8">Eko- selfie- czyli: jestem zielony</text:span></text:span><text:span text:style-name="Strong_20_Emphasis"><text:span text:style-name="T7">"</text:span></text:span><text:span text:style-name="T11"> organizowanego przez Gimnazjum im. Ks. Jana Twardowskiego w Białym Kościele </text:span>we współpracy ze Szkołą Podstawową im. Św. Jadwigi <text:s/>Królowej<text:span text:style-name="T11">: </text:span><text:span text:style-name="T12"><text:s/>zgodnie z ustawą z dnia 29.08.1997 r. o ochronie danych osobowych (Dz.U. z 2002 r. Nr 101, poz. 926 <text:s/>z późn.zm. )</text:span></text:p>
      <text:p text:style-name="P10"/>
      <text:p text:style-name="P1">...................................................<text:tab/><text:tab/><text:tab/>............................................................<text:tab/></text:p>
      <text:p text:style-name="P17"/>
      <text:p text:style-name="P12">miejscowość i data <text:s/><text:tab/><text:tab/><text:tab/>czytelny podpis Rodzica/<text:span text:style-name="T14">opiekuna</text:span> uczestnika konkursu</text:p>
      <text:p text:style-name="P2"/>
      <text:p text:style-name="P10"/>
      <text:p text:style-name="P4"><text:a xlink:type="simple" xlink:href="http://www.gis.gov.pl/ckfinder/userfiles/files/PZ/OŚWIADCZENIE%20O%20WYRAŻENIU%20ZGODY%20NA%20WYKORZYSTANIE%20WIZERUNKU.pdf#page=1" text:style-name="Internet_20_link" text:visited-style-name="Visited_20_Internet_20_Link"><text:span text:style-name="Internet_20_link"/></text:a></text:p>
      <text:p text:style-name="Standard"><text:a xlink:type="simple" xlink:href="http://www.gis.gov.pl/ckfinder/userfiles/files/PZ/OŚWIADCZENIE%20O%20WYRAŻENIU%20ZGODY%20NA%20WYKORZYSTANIE%20WIZERUNKU.pdf#page=1" text:style-name="Internet_20_link" text:visited-style-name="Visited_20_Internet_20_Link"><text:span text:style-name="Internet_20_link"/></text:a></text:p>
      <text:p text:style-name="Standard">OŚWIADCZENIE O WYRAŻENIU ZGODY NA WYKORZYSTANIE WIZERUNKU </text:p>
      <text:p text:style-name="P1"><text:s/></text:p>
      <text:p text:style-name="P1">W związku z przystąpieniem mojego dziecka:.........................................................................</text:p>
      <text:p text:style-name="P5"><text:span text:style-name="T11">do KONKURSU FOTOGRAFICZNEGO </text:span><text:span text:style-name="Strong_20_Emphasis"><text:span text:style-name="T9">"</text:span></text:span><text:span text:style-name="Strong_20_Emphasis"><text:span text:style-name="T10">Eko – selfie - czyli: jestem zielony</text:span></text:span><text:span text:style-name="Strong_20_Emphasis"><text:span text:style-name="T9">"</text:span></text:span><text:span text:style-name="T11"> organizowanego przez Gimnazjum im. Ks. Jana Twardowskiego w Białym Kościele </text:span>we współpracy ze Szkołą Podstawową im. Św. Jadwigi <text:s/>Królowej<text:span text:style-name="T11">: </text:span></text:p>
      <text:p text:style-name="P1"/>
      <text:list xml:id="list3282816293820302330" text:style-name="WW8Num10">
        <text:list-item>
          <text:p text:style-name="P30">Zgodnie z zapisami Ustawy o prawie autorskim i prawach pokrewnych z dnia 4 lutego 1994 roku (Dz. U. z 2006 r., Nr 90, poz. 631 z późn. zm.), wyrażam zgodę na nieodpłatne: kopiowanie oraz wykorzystanie zdjęć <text:s/>zgłoszonych na konkurs <text:span text:style-name="Strong_20_Emphasis"><text:span text:style-name="T7">"</text:span></text:span><text:span text:style-name="Strong_20_Emphasis"><text:span text:style-name="T8">Eko – selfie - czyli: jestem zielony</text:span></text:span><text:span text:style-name="Strong_20_Emphasis"><text:span text:style-name="T7">"</text:span></text:span> bez konieczności każdorazowego ich zatwierdzania, wyłącznie w celu realizacji założeń konkursu <text:s/>i prezentacji jego wyników.</text:p>
        </text:list-item>
      </text:list>
      <text:p text:style-name="P11"/>
      <text:p text:style-name="P3">2. Oświadczam, że wyrażenie zgody jest równoznaczne z wyrażeniem zgody na <text:s text:c="2"/>wykorzystanie zdjęć z wizerunkiem mojego dziecka podczas wystawy pokonkursowej w Gimnazjum im. Ks. Jana Twardowskiego w Białym Kościele <text:span text:style-name="T17">lub Szkole Podstawowej im. św. Jadwigi Królowej <text:s/>w Białym Kościele</text:span>, umieszczenie ich na stronie internetowej organizatorów w materiale informującym o konkursie i prezentującym prace uczestników <text:span text:style-name="T16">oraz wykorzystanie w mediach lokalnych (strona www, gazeta lokalna i inne) w celu promocji aktywności młodzieży i prezentacji dorobku <text:s/>placówek edukacyjnych i kulturalnych</text:span>.</text:p>
      <text:p text:style-name="P1"/>
      <text:p text:style-name="P1">...................................................<text:tab/><text:tab/><text:tab/>............................................................<text:tab/></text:p>
      <text:p text:style-name="P17"/>
      <text:p text:style-name="P13">miejscowość i data <text:s/><text:tab/><text:tab/><text:tab/>czytelny podpis Rodzica/<text:span text:style-name="T14">opiekuna</text:span>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weight="bold" style:font-weight-asian="bold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</dc:title>
    <meta:initial-creator>mirka</meta:initial-creator>
    <meta:creation-date>2015-10-08T13:43:00</meta:creation-date>
    <dc:date>2017-03-01T21:39:36.409000000</dc:date>
    <meta:editing-cycles>14</meta:editing-cycles>
    <meta:editing-duration>PT27M39S</meta:editing-duration>
    <meta:generator>LibreOffice/4.3.5.2$Windows_x86 LibreOffice_project/3a87456aaa6a95c63eea1c1b3201acedf0751bd5</meta:generator>
    <meta:document-statistic meta:table-count="0" meta:image-count="0" meta:object-count="0" meta:page-count="3" meta:paragraph-count="66" meta:word-count="958" meta:character-count="7310" meta:non-whitespace-character-count="6390"/>
  </office:meta>
</office:document-meta>
</file>