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37244" style:font-size-complex="15pt"/>
    </style:style>
    <style:style style:name="P2" style:family="paragraph" style:parent-style-name="Standard">
      <style:text-properties officeooo:paragraph-rsid="00037244" style:font-size-complex="15pt"/>
    </style:style>
    <style:style style:name="P3" style:family="paragraph" style:parent-style-name="Standard">
      <style:text-properties officeooo:paragraph-rsid="00037244" style:font-size-complex="11pt"/>
    </style:style>
    <style:style style:name="P4" style:family="paragraph" style:parent-style-name="Standard">
      <style:text-properties officeooo:paragraph-rsid="00037244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0pt" officeooo:paragraph-rsid="00037244" style:font-size-asian="10pt" style:font-size-complex="10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officeooo:paragraph-rsid="00037244" style:font-size-complex="15pt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37244" style:font-weight-asian="bold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officeooo:paragraph-rsid="00037244" style:font-weight-asian="bold" style:font-size-complex="11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37244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37244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037244" style:font-size-complex="15pt"/>
    </style:style>
    <style:style style:name="P12" style:family="paragraph" style:parent-style-name="Normalny_20__28_Web_29_">
      <style:paragraph-properties fo:margin-top="0cm" fo:margin-bottom="0cm" loext:contextual-spacing="false"/>
      <style:text-properties officeooo:paragraph-rsid="00037244" style:font-size-complex="15pt"/>
    </style:style>
    <style:style style:name="P13" style:family="paragraph" style:parent-style-name="Standard" style:list-style-name="WW8Num10">
      <style:text-properties officeooo:paragraph-rsid="00037244" style:font-size-complex="15pt"/>
    </style:style>
    <style:style style:name="T1" style:family="text">
      <style:text-properties officeooo:rsid="00206c10"/>
    </style:style>
    <style:style style:name="T2" style:family="text">
      <style:text-properties style:font-size-complex="11pt"/>
    </style:style>
    <style:style style:name="T3" style:family="text">
      <style:text-properties style:text-underline-style="solid" style:text-underline-width="auto" style:text-underline-color="font-color" style:font-size-complex="11pt"/>
    </style:style>
    <style:style style:name="T4" style:family="text">
      <style:text-properties style:text-underline-style="solid" style:text-underline-width="auto" style:text-underline-color="font-color" officeooo:rsid="00201558" style:font-size-complex="11pt"/>
    </style:style>
    <style:style style:name="T5" style:family="text">
      <style:text-properties style:text-underline-style="solid" style:text-underline-width="auto" style:text-underline-color="font-color" style:font-size-complex="15pt"/>
    </style:style>
    <style:style style:name="T6" style:family="text">
      <style:text-properties style:text-underline-style="solid" style:text-underline-width="auto" style:text-underline-color="font-color" officeooo:rsid="00201558" style:font-size-complex="15pt"/>
    </style:style>
    <style:style style:name="T7" style:family="text">
      <style:text-properties style:font-size-complex="15pt"/>
    </style:style>
    <style:style style:name="T8" style:family="text">
      <style:text-properties officeooo:rsid="0024aa54"/>
    </style:style>
    <style:style style:name="T9" style:family="text">
      <style:text-properties officeooo:rsid="002452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Oświadczenie</text:p>
      <text:p text:style-name="P8"/>
      <text:p text:style-name="P9"><text:span text:style-name="T2">Wyrażam zgodę na przetwarzanie danych osobowych mojego dziecka................................................................. w celu <text:s/>przeprowadzenia konkursu fotograficznego </text:span><text:span text:style-name="Strong_20_Emphasis"><text:span text:style-name="T3">"</text:span></text:span><text:span text:style-name="Strong_20_Emphasis"><text:span text:style-name="T4">Eko – selfie - czyli: jestem zielony</text:span></text:span><text:span text:style-name="Strong_20_Emphasis"><text:span text:style-name="T3">"</text:span></text:span><text:span text:style-name="T7"> organizowanego przez Gimnazjum im. Ks. Jana Twardowskiego w Białym Kościele </text:span>we współpracy ze Szkołą Podstawową im. Św. Jadwigi <text:s/>Królowej<text:span text:style-name="T7">: </text:span><text:span text:style-name="T2"><text:s/>zgodnie z ustawą z dnia 29.08.1997 r. o ochronie danych osobowych (Dz.U. z 2002 r. Nr 101, poz. 926 <text:s/>z późn.zm. )</text:span></text:p>
      <text:p text:style-name="P10"/>
      <text:p text:style-name="P2">...................................................<text:tab/><text:tab/><text:tab/>............................................................<text:tab/></text:p>
      <text:p text:style-name="P12"/>
      <text:p text:style-name="P6">miejscowość i data <text:s/><text:tab/><text:tab/><text:tab/>czytelny podpis Rodzica/<text:span text:style-name="T1">opiekuna</text:span> uczestnika konkursu</text:p>
      <text:p text:style-name="P1"/>
      <text:p text:style-name="P10"/>
      <text:p text:style-name="P10"/>
      <text:p text:style-name="P10"/>
      <text:p text:style-name="P3"><text:a xlink:type="simple" xlink:href="http://www.gis.gov.pl/ckfinder/userfiles/files/PZ/OŚWIADCZENIE%20O%20WYRAŻENIU%20ZGODY%20NA%20WYKORZYSTANIE%20WIZERUNKU.pdf#page=1" text:style-name="Internet_20_link" text:visited-style-name="Visited_20_Internet_20_Link"><text:span text:style-name="Internet_20_link"/></text:a></text:p>
      <text:p text:style-name="P4"><text:a xlink:type="simple" xlink:href="http://www.gis.gov.pl/ckfinder/userfiles/files/PZ/OŚWIADCZENIE%20O%20WYRAŻENIU%20ZGODY%20NA%20WYKORZYSTANIE%20WIZERUNKU.pdf#page=1" text:style-name="Internet_20_link" text:visited-style-name="Visited_20_Internet_20_Link"><text:span text:style-name="Internet_20_link"/></text:a></text:p>
      <text:p text:style-name="P4">OŚWIADCZENIE O WYRAŻENIU ZGODY NA WYKORZYSTANIE WIZERUNKU </text:p>
      <text:p text:style-name="P2"><text:s/></text:p>
      <text:p text:style-name="P2">W związku z przystąpieniem mojego dziecka:.........................................................................</text:p>
      <text:p text:style-name="P4"><text:span text:style-name="T7">do KONKURSU FOTOGRAFICZNEGO </text:span><text:span text:style-name="Strong_20_Emphasis"><text:span text:style-name="T5">"</text:span></text:span><text:span text:style-name="Strong_20_Emphasis"><text:span text:style-name="T6">Eko – selfie - czyli: jestem zielony</text:span></text:span><text:span text:style-name="Strong_20_Emphasis"><text:span text:style-name="T5">"</text:span></text:span><text:span text:style-name="T7"> organizowanego przez Gimnazjum im. Ks. Jana Twardowskiego w Białym Kościele </text:span>we współpracy ze Szkołą Podstawową im. Św. Jadwigi <text:s/>Królowej<text:span text:style-name="T7">: </text:span></text:p>
      <text:p text:style-name="P2"/>
      <text:list xml:id="list2709564415018630159" text:style-name="WW8Num10">
        <text:list-item>
          <text:p text:style-name="P13">Zgodnie z zapisami Ustawy o prawie autorskim i prawach pokrewnych z dnia 4 lutego 1994 roku (Dz. U. z 2006 r., Nr 90, poz. 631 z późn. zm.), wyrażam zgodę na nieodpłatne: kopiowanie oraz wykorzystanie zdjęć <text:s/>zgłoszonych na konkurs <text:span text:style-name="Strong_20_Emphasis"><text:span text:style-name="T3">"</text:span></text:span><text:span text:style-name="Strong_20_Emphasis"><text:span text:style-name="T4">Eko – selfie - czyli: jestem zielony</text:span></text:span><text:span text:style-name="Strong_20_Emphasis"><text:span text:style-name="T3">"</text:span></text:span> bez konieczności każdorazowego ich zatwierdzania, wyłącznie w celu realizacji założeń konkursu <text:s/>i prezentacji jego wyników.</text:p>
        </text:list-item>
      </text:list>
      <text:p text:style-name="P11"/>
      <text:p text:style-name="P2">2. Oświadczam, że wyrażenie zgody jest równoznaczne z wyrażeniem zgody na <text:s text:c="2"/>wykorzystanie zdjęć z wizerunkiem mojego dziecka podczas wystawy pokonkursowej w Gimnazjum im. Ks. Jana Twardowskiego w Białym Kościele <text:span text:style-name="T8">lub Szkole Podstawowej im. św. Jadwigi Królowej <text:s/>w Białym Kościele</text:span>, umieszczenie ich na stronie internetowej organizatorów w materiale informującym o konkursie i prezentującym prace uczestników <text:span text:style-name="T9">oraz wykorzystanie w mediach lokalnych (strona www, gazeta lokalna i inne) w celu promocji aktywności młodzieży i prezentacji dorobku <text:s/>placówek edukacyjnych i kulturalnych</text:span>.</text:p>
      <text:p text:style-name="P2"/>
      <text:p text:style-name="P2">...................................................<text:tab/><text:tab/><text:tab/>............................................................<text:tab/></text:p>
      <text:p text:style-name="P12"/>
      <text:p text:style-name="P5">miejscowość i data <text:s/><text:tab/><text:tab/><text:tab/>czytelny podpis Rodzica/<text:span text:style-name="T1">opiekuna</text:span>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07:49:48.115000000</meta:creation-date>
    <dc:date>2017-03-01T21:40:24.664000000</dc:date>
    <meta:editing-duration>PT2M45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2" meta:word-count="260" meta:character-count="2212" meta:non-whitespace-character-count="1933"/>
  </office:meta>
</office:document-meta>
</file>